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olumn12" style:family="table-column">
      <style:table-column-properties style:column-width="2.7833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11" style:family="table">
      <style:table-properties style:width="6.004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75" style:family="table-row">
      <style:table-row-properties style:min-row-height="0.7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7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8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9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50" style:parent-style-name="NormalWeb" style:family="paragraph">
      <style:paragraph-properties fo:text-align="justify" fo:background-color="#FFFFFF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valiação da proposta apresentada para o edital 12/2021 – Realização de eventos geradores de fluxos turísticos por Municípios</text:p>
      <text:p text:style-name="P3"><text:span text:style-name="T4">Nome do Município: Taquarussu</text:span></text:p>
      <text:p text:style-name="P5"><text:span text:style-name="T6">Nome do Projeto: 1</text:span><text:span text:style-name="T7">º</text:span><text:span text:style-name="T8"><text:s/>Eco pedal flor do vale<text:s/></text:span><text:span text:style-name="T9"><text:s/></text:span></text:p>
      <text:p text:style-name="P10">CRITÉRIOS DE AVALIAÇÃ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rows-spanned="2">
            <text:p text:style-name="P21">Peso</text:p>
          </table:table-cell>
          <table:table-cell table:style-name="TableCell22" table:number-rows-spanned="2">
            <text:p text:style-name="P23">2</text:p>
          </table:table-cell>
          <table:table-cell table:style-name="TableCell24" table:number-rows-spanned="2">
            <text:p text:style-name="P25">1</text:p>
          </table:table-cell>
          <table:table-cell table:style-name="TableCell26" table:number-rows-spanned="2">
            <text:p text:style-name="P27">0</text:p>
          </table:table-cell>
        </table:table-row>
        <table:table-row table:style-name="TableRow28">
          <table:table-cell table:style-name="TableCell29">
            <text:p text:style-name="P30">Critério / Pontuaçã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. Estratégia prevista para execução das ações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 Relação entre valor solicitado e o valor total do evento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 Ações preventivas de garantia dos direitos<text:s/>humanos de crianças, adolescentes, mulheres e do grupo LGBTQIA+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 Ações e práticas de garantia dos direitos humanos de pessoas com deficiência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5. Evento com apoio do conselho ou instância de governança MUNICIPAL do turismo. 2 Atas no período<text:s/>de 12 mese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 Evento com apoio do conselho ou instância de governança REGIONAL do turismo. 2 Atas no período de 12 meses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Standard"/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 Evento a ser realizado em espaço aberto ou com adoção de protocolo de biossegurança estilo “bolha”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text:s/>Município participante da II Capacitação de Gestores Públicos Municipais de Turismo de MS 2021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 Evento em primeira edição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SUB-TOTAL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TOTAL</text:p>
          </table:table-cell>
          <table:covered-table-cell/>
          <table:table-cell table:style-name="TableCell141" table:number-columns-spanned="3">
            <text:p text:style-name="P142">24</text:p>
          </table:table-cell>
          <table:covered-table-cell/>
          <table:covered-table-cell/>
        </table:table-row>
      </table:table>
      <text:p text:style-name="P143"/>
      <text:p text:style-name="P144">Campo Grande, 28 de outubro<text:s/>de 2021.</text:p>
      <text:p text:style-name="P145">Assinatura dos integrantes da Comissão de Seleção:</text:p>
      <text:p text:style-name="P146">Héder César Sanches<text:tab/>_____________________________________</text:p>
      <text:p text:style-name="P147">Greice Aparecida Domingos Feliciano<text:tab/>__________________________<text:tab/></text:p>
      <text:p text:style-name="P148">Matheus Dauzacker Neto<text:tab/>_____________________________________</text:p>
      <text:p text:style-name="P149">Thatiane<text:s/>Poiato Castelani Coelho<text:tab/>___________________________</text:p>
      <text:p text:style-name="P150"><text:span text:style-name="T151">Cristiane Ferrari (Presidente da Comissão) -<text:s/></text:span><text:span text:style-name="T152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 fo:line-height="107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4in" fo:text-indent="-0.4in">
        <style:tab-stops>
          <style:tab-stop style:type="left" style:position="0.4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true" fo:font-size="10pt" style:font-size-asian="10pt" style:font-size-complex="12pt" style:language-asian="ar" style:country-asian="SA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 fo:line-height="107%"/>
      <style:text-properties style:font-name="Cambria" fo:font-style="italic" style:font-style-asian="italic" style:font-style-complex="italic" fo:color="#404040" fo:font-size="8pt" style:font-size-asian="8pt" style:font-size-complex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 fo:line-height="107%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WW-Corpodetexto2" style:display-name="WW-Corpo de texto 2" style:family="paragraph" style:parent-style-name="Standard">
      <style:paragraph-properties fo:text-align="justify" fo:margin-bottom="0in" fo:line-height="100%"/>
      <style:text-properties style:font-name="Futura Md BT" style:font-name-asian="Times New Roman" style:font-name-complex="Futura Md BT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ahoma" style:font-name-complex="Tahoma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bottom="0.0833in" fo:line-height="107%"/>
      <style:text-properties style:font-name-complex="Calibri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-complex="Calibri" fo:font-size="8pt" style:font-size-asian="8pt" style:font-size-complex="8pt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1F384C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fo:text-transform="uppercase" style:letter-kerning="true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fo:font-size="8pt" style:font-size-asian="8pt" style:font-size-complex="8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style:language-asian="en" style:country-asian="US"/>
    </style:style>
    <style:style style:name="Corpodetexto3Char" style:display-name="Corpo de texto 3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Corpodetexto2Char" style:display-name="Corpo de texto 2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color="#1F384C" fo:font-size="9pt" style:font-size-asian="9pt" style:font-size-complex="9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4Char" style:display-name="Título 4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Calibri" style:font-name-complex="Times New Roman" fo:color="#404040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tyle="normal" style:font-style-asian="normal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topa</meta:initial-creator>
    <dc:creator>cferrari</dc:creator>
    <meta:creation-date>2021-10-20T12:51:00Z</meta:creation-date>
    <dc:date>2021-10-29T11:42:00Z</dc:date>
    <meta:print-date>2021-06-16T13:21:00Z</meta:print-date>
    <meta:template xlink:href="Normal" xlink:type="simple"/>
    <meta:editing-cycles>13</meta:editing-cycles>
    <meta:editing-duration>PT84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4" meta:character-count="1499" meta:row-count="10" meta:non-whitespace-character-count="1267"/>
  </office:meta>
</office:document-meta>
</file>