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Md BT" svg:font-family="Futura Md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olumn9" style:family="table-column">
      <style:table-column-properties style:column-width="2.7833in" style:use-optimal-column-width="false"/>
    </style:style>
    <style:style style:name="TableColumn10" style:family="table-column">
      <style:table-column-properties style:column-width="0.4812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8" style:family="table">
      <style:table-properties style:width="6.0048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margin-right="-0.0006in">
        <style:tab-stops>
          <style:tab-stop style:type="left" style:position="0in"/>
          <style:tab-stop style:type="left" style:position="1.4069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margin-right="-0.0006in">
        <style:tab-stops>
          <style:tab-stop style:type="left" style:position="0in"/>
          <style:tab-stop style:type="left" style:position="1.4069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72" style:family="table-row">
      <style:table-row-properties style:min-row-height="0.7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6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7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8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9" style:parent-style-name="NormalWeb" style:family="paragraph">
      <style:paragraph-properties fo:text-align="justify" fo:background-color="#FFFFFF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valiação da proposta apresentada para o edital 12/2021 – Realização de eventos geradores de fluxos turísticos por OSC’s</text:p>
      <text:p text:style-name="P3">Nome do município: Pedro Gomes</text:p>
      <text:p text:style-name="P4"><text:span text:style-name="T5">Nome do Projeto: 1º Desafio MTB cachoeira água<text:s/></text:span><text:span text:style-name="T6">branca</text:span></text:p>
      <text:p text:style-name="P7">CRITÉRIOS DE AVALIAÇÃ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rows-spanned="2">
            <text:p text:style-name="P18">Peso</text:p>
          </table:table-cell>
          <table:table-cell table:style-name="TableCell19" table:number-rows-spanned="2">
            <text:p text:style-name="P20">2</text:p>
          </table:table-cell>
          <table:table-cell table:style-name="TableCell21" table:number-rows-spanned="2">
            <text:p text:style-name="P22">1</text:p>
          </table:table-cell>
          <table:table-cell table:style-name="TableCell23" table:number-rows-spanned="2">
            <text:p text:style-name="P24">0</text:p>
          </table:table-cell>
        </table:table-row>
        <table:table-row table:style-name="TableRow25">
          <table:table-cell table:style-name="TableCell26">
            <text:p text:style-name="P27">Critério / Pontuação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">
          <table:table-cell table:style-name="TableCell29">
            <text:p text:style-name="P30">1. Estratégia prevista para execução das ações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 Relação entre valor solicitado e o valor total do evento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 Ações preventivas de garantia dos direitos humanos de crianças,<text:s/>adolescentes, mulheres e do grupo LGBTQIA+.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 Ações e práticas de garantia dos direitos humanos de pessoas com deficiência.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 Evento com apoio do conselho ou instância de governança MUNICIPAL do turismo. 2 Atas no período de 12 meses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. Evento com apoio do conselho ou instância de governança REGIONAL do turismo. 2 Atas no período de 12 meses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. Evento a ser realizado em espaço aberto ou com adoção de protocolo de biossegurança estilo “bolha”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 Evento com contratação de<text:s/>seguro para os participantes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. Evento em primeira edição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SUB-TOTAL</text:p>
          </table:table-cell>
          <table:covered-table-cell/>
          <table:table-cell table:style-name="TableCell130">
            <text:p text:style-name="P131">6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OTAL</text:p>
          </table:table-cell>
          <table:covered-table-cell/>
          <table:table-cell table:style-name="TableCell139" table:number-columns-spanned="3">
            <text:p text:style-name="P140">29</text:p>
          </table:table-cell>
          <table:covered-table-cell/>
          <table:covered-table-cell/>
        </table:table-row>
      </table:table>
      <text:p text:style-name="P141"/>
      <text:p text:style-name="P142">Campo Grande, 28 de outubro de 2021.</text:p>
      <text:p text:style-name="P143"/>
      <text:p text:style-name="P144">Assinatura dos integrantes da Comissão de Seleção:</text:p>
      <text:p text:style-name="P145">Héder César Sanches<text:tab/>_____________________________________</text:p>
      <text:p text:style-name="P146">Greice<text:s/>Aparecida Domingos Feliciano<text:tab/>__________________________<text:tab/></text:p>
      <text:p text:style-name="P147">Matheus Dauzacker Neto<text:tab/>_____________________________________</text:p>
      <text:p text:style-name="P148">Thatiane Poiato Castelani Coelho<text:tab/>___________________________</text:p>
      <text:p text:style-name="P149"><text:span text:style-name="T150">Cristiane Ferrari (Presidente da Comissão) -<text:s/></text:span><text:span text:style-name="T151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Md BT" svg:font-family="Futura Md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in" fo:line-height="106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4in" fo:text-indent="-0.4in">
        <style:tab-stops>
          <style:tab-stop style:type="left" style:position="0.4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etter-kerning="true" fo:font-size="10pt" style:font-size-asian="10pt" style:font-size-complex="12pt" style:language-asian="ar" style:country-asian="SA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 fo:line-height="106%"/>
      <style:text-properties style:font-name="Cambria" fo:font-style="italic" style:font-style-asian="italic" style:font-style-complex="italic" fo:color="#404040" fo:font-size="8pt" style:font-size-asian="8pt" style:font-size-complex="8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 fo:margin-bottom="0in" fo:line-height="106%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WW-Corpodetexto2" style:display-name="WW-Corpo de texto 2" style:family="paragraph" style:parent-style-name="Standard">
      <style:paragraph-properties fo:text-align="justify" fo:margin-bottom="0in" fo:line-height="100%"/>
      <style:text-properties style:font-name="Futura Md BT" style:font-name-asian="Times New Roman" style:font-name-complex="Futura Md BT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1.12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ahoma" style:font-name-asian="Tahoma" style:font-name-complex="Tahoma" fo:color="#000000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fo:language="en" fo:country="US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margin-bottom="0.0833in" fo:line-height="106%"/>
      <style:text-properties style:font-name-complex="Calibri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-complex="Calibri" fo:font-size="8pt" style:font-size-asian="8pt" style:font-size-complex="8pt" fo:hyphenate="false"/>
    </style:style>
    <style:style style:name="Pré-formataçãoHTML" style:display-name="Pré-formatação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1F384C" fo:font-size="9pt" style:font-size-asian="9pt" style:font-size-complex="9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fo:text-transform="uppercase" style:letter-kerning="true" style:font-size-complex="12pt" style:language-asian="ar" style:country-asian="SA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size-complex="12pt" style:language-asian="ar" style:country-asian="SA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style:font-size-complex="12pt" style:language-asian="ar" style:country-asian="SA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Calibri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Calibri" style:font-name-complex="Times New Roman" fo:font-style="italic" style:font-style-asian="italic" style:font-style-complex="italic" fo:color="#404040" fo:font-size="8pt" style:font-size-asian="8pt" style:font-size-complex="8pt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Calibri" style:font-name-complex="Times New Roman" fo:font-style="italic" style:font-style-asian="italic" style:font-style-complex="italic" fo:color="#404040" style:language-asian="en" style:country-asian="US"/>
    </style:style>
    <style:style style:name="Corpodetexto3Char" style:display-name="Corpo de texto 3 Char" style:family="text" style:parent-style-name="Fonteparág.padrão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Corpodetexto2Char" style:display-name="Corpo de texto 2 Char" style:family="text" style:parent-style-name="Fonteparág.padrão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color="#1F384C" fo:font-size="9pt" style:font-size-asian="9pt" style:font-size-complex="9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4Char" style:display-name="Título 4 Char" style:family="text" style:parent-style-name="Fonteparág.padrão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Calibri" style:font-name-complex="Times New Roman" fo:color="#404040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 fo:font-style="normal" style:font-style-asian="normal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stopa</meta:initial-creator>
    <dc:creator>Cristiane Ferrari</dc:creator>
    <meta:creation-date>2021-11-09T19:31:00Z</meta:creation-date>
    <dc:date>2021-11-09T19:32:00Z</dc:date>
    <meta:print-date>2021-06-16T13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9" meta:character-count="1468" meta:row-count="10" meta:non-whitespace-character-count="1241"/>
  </office:meta>
</office:document-meta>
</file>