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 Md BT" svg:font-family="'Futura Md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52cm" fo:margin-top="0cm" fo:margin-bottom="0cm" table:align="center" style:writing-mode="lr-tb"/>
    </style:style>
    <style:style style:name="Tabela1.A" style:family="table-column">
      <style:table-column-properties style:column-width="7.07cm"/>
    </style:style>
    <style:style style:name="Tabela1.B" style:family="table-column">
      <style:table-column-properties style:column-width="1.222cm"/>
    </style:style>
    <style:style style:name="Tabela1.C" style:family="table-column">
      <style:table-column-properties style:column-width="2.459cm"/>
    </style:style>
    <style:style style:name="Tabela1.D" style:family="table-column">
      <style:table-column-properties style:column-width="2.498cm"/>
    </style:style>
    <style:style style:name="Tabela1.E" style:family="table-column">
      <style:table-column-properties style:column-width="2.00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3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style:min-row-height="1.898cm" fo:keep-together="auto"/>
    </style:style>
    <style:style style:name="Tabela1.C9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A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Verdana" fo:font-size="9pt" style:font-name-asian="Arial Unicode MS" style:font-size-asian="9pt" style:font-name-complex="Arial1" style:font-size-complex="9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9pt" style:font-name-asian="Arial Unicode MS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9pt" style:font-name-asian="Arial Unicode MS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9pt" officeooo:rsid="0016e1f5" officeooo:paragraph-rsid="0016e1f5" style:font-name-asian="Arial Unicode MS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6e1f5" officeooo:paragraph-rsid="0016e1f5"/>
    </style:style>
    <style:style style:name="P11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3.574cm"/>
        </style:tab-stops>
      </style:paragraph-properties>
    </style:style>
    <style:style style:name="P12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name-asian="Arial Unicode MS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officeooo:rsid="0016e1f5" officeooo:paragraph-rsid="0016e1f5" style:font-name-asian="Arial Unicode MS" style:font-size-asian="9pt" style:font-name-complex="Arial1" style:font-size-complex="9pt"/>
    </style:style>
    <style:style style:name="P15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Normal_20__28_Web_29_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6e1f5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officeooo:rsid="0016e1f5" style:font-size-asian="12pt" style:font-name-complex="Arial1" style:font-size-complex="12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style:font-name="Verdana" fo:font-size="9pt" style:font-name-asian="Arial Unicode MS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valiação da proposta apresentada para o edital 12/2021 – Realização de eventos geradores de fluxos turísticos por Municípios</text:span></text:p>
      <text:p text:style-name="P1"><text:span text:style-name="T1">Nome do Município: </text:span><text:span text:style-name="T2">Corumbá</text:span></text:p>
      <text:p text:style-name="P1"><text:span text:style-name="T1">Nome do Projeto: Festival internacional de pesca esportiva de Corumbá</text:span></text:p>
      <text:p text:style-name="P3"><text:span text:style-name="T6">CRITÉRIOS DE AVALI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/>
          </table:table-cell>
          <table:table-cell table:style-name="Tabela1.B1" table:number-rows-spanned="2" office:value-type="string">
            <text:p text:style-name="P3"><text:span text:style-name="T7">Peso</text:span></text:p>
          </table:table-cell>
          <table:table-cell table:style-name="Tabela1.B1" table:number-rows-spanned="2" office:value-type="string">
            <text:p text:style-name="P8"><text:span text:style-name="T7">2</text:span></text:p>
          </table:table-cell>
          <table:table-cell table:style-name="Tabela1.B1" table:number-rows-spanned="2" office:value-type="string">
            <text:p text:style-name="P8"><text:span text:style-name="T7">1</text:span></text:p>
          </table:table-cell>
          <table:table-cell table:style-name="Tabela1.B1" table:number-rows-spanned="2" office:value-type="string">
            <text:p text:style-name="P8"><text:span text:style-name="T7">0</text:span></text:p>
          </table:table-cell>
        </table:table-row>
        <table:table-row table:style-name="Tabela1.1">
          <table:table-cell table:style-name="Tabela1.B1" office:value-type="string">
            <text:p text:style-name="P3"><text:span text:style-name="T7">Critério / Pontu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1" office:value-type="string">
            <text:p text:style-name="P3"><text:span text:style-name="T7">1. Estratégia prevista para execução das ações</text:span></text:p>
          </table:table-cell>
          <table:table-cell table:style-name="Tabela1.B1" office:value-type="string">
            <text:p text:style-name="P8"><text:span text:style-name="T7">2</text:span></text:p>
          </table:table-cell>
          <table:table-cell table:style-name="Tabela1.C3" office:value-type="string">
            <text:p text:style-name="P6"/>
          </table:table-cell>
          <table:table-cell table:style-name="Tabela1.B1" office:value-type="string">
            <text:p text:style-name="P11"><text:span text:style-name="T7">2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B1" office:value-type="string">
            <text:p text:style-name="P3"><text:span text:style-name="T7">2. Relação entre valor solicitado e o valor total do evento</text:span></text:p>
          </table:table-cell>
          <table:table-cell table:style-name="Tabela1.B1" office:value-type="string">
            <text:p text:style-name="P8"><text:span text:style-name="T7">2</text:span></text:p>
          </table:table-cell>
          <table:table-cell table:style-name="Tabela1.C3" office:value-type="string">
            <text:p text:style-name="P6"/>
          </table:table-cell>
          <table:table-cell table:style-name="Tabela1.B1" office:value-type="string">
            <text:p text:style-name="P11"><text:span text:style-name="T7">2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B1" office:value-type="string">
            <text:p text:style-name="P3"><text:span text:style-name="T7">3. Ações preventivas de garantia dos direitos humanos de crianças, adolescentes, mulheres e do grupo LGBTQIA+</text:span></text:p>
          </table:table-cell>
          <table:table-cell table:style-name="Tabela1.B5" office:value-type="string">
            <text:p text:style-name="P8"><text:span text:style-name="T7">2</text:span></text:p>
          </table:table-cell>
          <table:table-cell table:style-name="Tabela1.C3" office:value-type="string">
            <text:p text:style-name="P6"/>
          </table:table-cell>
          <table:table-cell table:style-name="Tabela1.B1" office:value-type="string">
            <text:p text:style-name="P8"><text:span text:style-name="T7">2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B1" office:value-type="string">
            <text:p text:style-name="P3"><text:span text:style-name="T7">4. Ações e práticas de garantia dos direitos humanos de pessoas com deficiência</text:span></text:p>
          </table:table-cell>
          <table:table-cell table:style-name="Tabela1.B5" office:value-type="string">
            <text:p text:style-name="P8"><text:span text:style-name="T7">2</text:span></text:p>
          </table:table-cell>
          <table:table-cell table:style-name="Tabela1.C3" office:value-type="string">
            <text:p text:style-name="P6"/>
          </table:table-cell>
          <table:table-cell table:style-name="Tabela1.B1" office:value-type="string">
            <text:p text:style-name="P8"><text:span text:style-name="T7">2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7">
          <table:table-cell table:style-name="Tabela1.B1" office:value-type="string">
            <text:p text:style-name="P3"><text:span text:style-name="T7">5. Evento com apoio do conselho ou instância de governança MUNICIPAL do turismo. 2 Atas no período de 12 meses</text:span></text:p>
          </table:table-cell>
          <table:table-cell table:style-name="Tabela1.B5" office:value-type="string">
            <text:p text:style-name="P8"><text:span text:style-name="T7">3</text:span></text:p>
          </table:table-cell>
          <table:table-cell table:style-name="Tabela1.C3" office:value-type="string">
            <text:p text:style-name="P6"/>
          </table:table-cell>
          <table:table-cell table:style-name="Tabela1.B1" office:value-type="string">
            <text:p text:style-name="P8"><text:span text:style-name="T7">3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B1" office:value-type="string">
            <text:p text:style-name="P3"><text:span text:style-name="T7">6. Evento com apoio do conselho ou instância de governança REGIONAL do turismo. 2 Atas no período de 12 meses</text:span></text:p>
          </table:table-cell>
          <table:table-cell table:style-name="Tabela1.B5" office:value-type="string">
            <text:p text:style-name="P8"><text:span text:style-name="T7">3</text:span></text:p>
          </table:table-cell>
          <table:table-cell table:style-name="Tabela1.B5" office:value-type="string">
            <text:p text:style-name="Standard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10"><text:span text:style-name="T7">0</text:span></text:p>
          </table:table-cell>
        </table:table-row>
        <table:table-row table:style-name="Tabela1.1">
          <table:table-cell table:style-name="Tabela1.B1" office:value-type="string">
            <text:p text:style-name="P15"><text:span text:style-name="T7">7. Evento a ser realizado em espaço aberto ou com adoção de protocolo de biossegurança estilo “bolha”</text:span></text:p>
          </table:table-cell>
          <table:table-cell table:style-name="Tabela1.B5" office:value-type="string">
            <text:p text:style-name="P12"><text:span text:style-name="T7">4</text:span></text:p>
          </table:table-cell>
          <table:table-cell table:style-name="Tabela1.C9" office:value-type="string">
            <text:p text:style-name="P13"/>
          </table:table-cell>
          <table:table-cell table:style-name="Tabela1.B1" office:value-type="string">
            <text:p text:style-name="P12"><text:span text:style-name="T7">4</text:span>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B1" office:value-type="string">
            <text:p text:style-name="P15"><text:span text:style-name="T7">8. Município participante da II Capacitação de Gestores Públicos Municipais de Turismo de MS 2021</text:span></text:p>
          </table:table-cell>
          <table:table-cell table:style-name="Tabela1.B5" office:value-type="string">
            <text:p text:style-name="P12"><text:span text:style-name="T7">4</text:span></text:p>
          </table:table-cell>
          <table:table-cell table:style-name="Tabela1.C9" office:value-type="string">
            <text:p text:style-name="P13"/>
          </table:table-cell>
          <table:table-cell table:style-name="Tabela1.B1" office:value-type="string">
            <text:p text:style-name="P12"><text:span text:style-name="T7">4</text:span>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B1" office:value-type="string">
            <text:p text:style-name="P15"><text:span text:style-name="T7">9. Evento em primeira edição</text:span></text:p>
          </table:table-cell>
          <table:table-cell table:style-name="Tabela1.B5" office:value-type="string">
            <text:p text:style-name="P12"><text:span text:style-name="T7">4</text:span></text:p>
          </table:table-cell>
          <table:table-cell table:style-name="Tabela1.C9" office:value-type="string">
            <text:p text:style-name="P13"/>
          </table:table-cell>
          <table:table-cell table:style-name="Tabela1.B1" office:value-type="string">
            <text:p text:style-name="P12"><text:span text:style-name="T7">4</text:span>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2" table:number-columns-spanned="2" office:value-type="string">
            <text:p text:style-name="P3"><text:span text:style-name="T7">SUB-TOTAL</text:span></text:p>
          </table:table-cell>
          <table:covered-table-cell/>
          <table:table-cell table:style-name="Tabela1.B1" office:value-type="string">
            <text:p text:style-name="P5"/>
          </table:table-cell>
          <table:table-cell table:style-name="Tabela1.B1" office:value-type="string">
            <text:p text:style-name="P3"><text:span text:style-name="T7">23</text:span>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3" table:number-columns-spanned="2" office:value-type="string">
            <text:p text:style-name="P3"><text:span text:style-name="T7">TOTAL</text:span></text:p>
          </table:table-cell>
          <table:covered-table-cell/>
          <table:table-cell table:style-name="Tabela1.B1" table:number-columns-spanned="3" office:value-type="string">
            <text:p text:style-name="P3"><text:span text:style-name="T7">23</text:span><text:bookmark text:name="_GoBack"/></text:p>
          </table:table-cell>
          <table:covered-table-cell/>
          <table:covered-table-cell/>
        </table:table-row>
      </table:table>
      <text:p text:style-name="P9"/>
      <text:p text:style-name="P2"><text:span text:style-name="T3">Campo Grande, </text:span><text:span text:style-name="T4">28 </text:span><text:span text:style-name="T3">de </text:span><text:span text:style-name="T4">outubro</text:span><text:span text:style-name="T3"> de 2021.</text:span></text:p>
      <text:p text:style-name="Standard"><text:span text:style-name="T3">Assinatura dos integrantes da Comissão de Seleção:</text:span></text:p>
      <text:p text:style-name="P18"><text:span text:style-name="T5">Héder César Sanches<text:tab/>_____________________________________</text:span></text:p>
      <text:p text:style-name="P18"><text:span text:style-name="T5">Greice Aparecida Domingos Feliciano<text:tab/>__________________________<text:tab/></text:span></text:p>
      <text:p text:style-name="P18"><text:span text:style-name="T5">Matheus Dauzacker Neto<text:tab/>_____________________________________</text:span></text:p>
      <text:p text:style-name="P18"><text:span text:style-name="T5">Thatiane Poiato Castelani Coelho<text:tab/>___________________________</text:span></text:p>
      <text:p text:style-name="P18"><text:span text:style-name="T5">Cristiane Ferrari (Presidente da Comissão) - <text:tab/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 Md BT" svg:font-family="'Futura Md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8%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cm" fo:margin-bottom="0cm" loext:contextual-spacing="false" fo:line-height="100%" fo:text-align="center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text-transform="uppercase" style:font-name="Arial" fo:font-family="Arial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line-height="108%" fo:keep-together="always" fo:keep-with-next="always"/>
      <style:text-properties fo:color="#404040" style:font-name="Cambria" fo:font-family="Cambria" style:font-family-generic="roman" style:font-pitch="variable" fo:font-size="8pt" fo:font-style="italic" style:font-name-asian="F" style:font-family-generic-asian="system" style:font-pitch-asian="variable" style:font-size-asian="8pt" style:font-style-asian="italic" style:font-name-complex="F" style:font-family-generic-complex="system" style:font-pitch-complex="variable" style:font-size-complex="8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line-height="108%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WW-Corpo_20_de_20_texto_20_2" style:display-name="WW-Corpo de texto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Futura Md BT" fo:font-family="'Futura Md B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2.858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8%"/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size-complex="8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f384c" style:font-name="Courier New" fo:font-family="'Courier New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Courier New1" style:font-family-complex="'Courier New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Título_20_2_20_Char" style:display-name="Título 2 Char" style:family="text" style:parent-style-name="Default_20_Paragraph_20_Font">
      <style:text-properties fo:text-transform="uppercase"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ar" style:country-asian="SA" style:font-weight-asian="bold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2pt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>
      <style:text-properties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language-asian="en" style:country-asian="US" style:font-weight-asian="bold" style:font-weight-complex="bold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8pt" fo:font-style="italic" style:font-name-asian="F" style:font-family-generic-asian="system" style:font-pitch-asian="variable" style:font-size-asian="8pt" style:language-asian="en" style:country-asian="US" style:font-style-asian="italic" style:font-name-complex="F" style:font-family-generic-complex="system" style:font-pitch-complex="variable" style:font-size-complex="8pt" style:font-style-complex="italic"/>
    </style:style>
    <style:style style:name="Título_20_9_20_Char" style:display-name="Título 9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Corpo_20_de_20_texto_20_3_20_Char" style:display-name="Corpo de texto 3 Char" style:family="text" style:parent-style-name="Default_20_Paragraph_20_Font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size-complex="8pt"/>
    </style:style>
    <style:style style:name="Corpo_20_de_20_texto_20_2_20_Char" style:display-name="Corpo de texto 2 Char" style:family="text" style:parent-style-name="Default_20_Paragraph_20_Font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size-complex="8pt"/>
    </style:style>
    <style:style style:name="Pré-formatação_20_HTML_20_Char" style:display-name="Pré-formatação HTML Char" style:family="text" style:parent-style-name="Default_20_Paragraph_20_Font">
      <style:text-properties fo:color="#1f384c" style:font-name="Courier New" fo:font-family="'Courier New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ize="11pt" fo:font-style="italic" fo:font-weight="bold" style:font-name-asian="F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font-style-complex="italic" style:font-weight-complex="bold"/>
    </style:style>
    <style:style style:name="Título_20_8_20_Char" style:display-name="Título 8 Char" style:family="text" style:parent-style-name="Default_20_Paragraph_20_Font">
      <style:text-properties fo:color="#404040" style:font-name="Cambria" fo:font-family="Cambria" style:font-family-generic="roman" style:font-pitch="variable" style:font-name-asian="F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-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ListLabel_20_18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ListLabel_20_19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ListLabel_20_20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ListLabel_20_21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ListLabel_20_22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topa</meta:initial-creator>
    <meta:editing-cycles>5</meta:editing-cycles>
    <meta:print-date>2021-06-16T13:21:00</meta:print-date>
    <meta:creation-date>2021-10-28T14:52:00</meta:creation-date>
    <dc:date>2021-10-28T21:04:17.273000000</dc:date>
    <meta:editing-duration>PT21M58S</meta:editing-duration>
    <meta:generator>Neat_Office/6.2.8.2$Windows_x86 LibreOffice_project/</meta:generator>
    <meta:document-statistic meta:table-count="1" meta:image-count="0" meta:object-count="0" meta:page-count="1" meta:paragraph-count="47" meta:word-count="226" meta:character-count="1437" meta:non-whitespace-character-count="1255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