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Md BT" svg:font-family="Futura Md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8pt" style:font-size-asian="18pt" style:font-size-complex="12pt"/>
    </style:style>
    <style:style style:name="P10" style:parent-style-name="Standard" style:family="paragraph">
      <style:paragraph-properties fo:text-align="justify" fo:margin-bottom="0in"/>
      <style:text-properties style:font-name="Verdana" fo:font-size="9pt" style:font-size-asian="9pt" style:font-size-complex="9pt"/>
    </style:style>
    <style:style style:name="TableColumn12" style:family="table-column">
      <style:table-column-properties style:column-width="2.7833in" style:use-optimal-column-width="false"/>
    </style:style>
    <style:style style:name="TableColumn13" style:family="table-column">
      <style:table-column-properties style:column-width="0.4812in" style:use-optimal-column-width="false"/>
    </style:style>
    <style:style style:name="TableColumn14" style:family="table-column">
      <style:table-column-properties style:column-width="0.968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7888in" style:use-optimal-column-width="false"/>
    </style:style>
    <style:style style:name="Table11" style:family="table">
      <style:table-properties style:width="6.0048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margin-right="-0.0006in">
        <style:tab-stops>
          <style:tab-stop style:type="left" style:position="0in"/>
          <style:tab-stop style:type="left" style:position="1.4069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margin-right="-0.0006in">
        <style:tab-stops>
          <style:tab-stop style:type="left" style:position="0in"/>
          <style:tab-stop style:type="left" style:position="1.4069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75" style:family="table-row">
      <style:table-row-properties style:min-row-height="0.747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Verdana" style:font-name-asian="Arial Unicode MS" style:font-name-complex="Arial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/>
      <style:text-properties style:font-name="Verdana" style:font-name-asian="Arial Unicode MS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6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7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8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49" style:parent-style-name="NormalWeb" style:family="paragraph">
      <style:paragraph-properties fo:text-align="justify" fo:background-color="#FFFFFF"/>
      <style:text-properties style:font-name="Arial" style:font-name-complex="Arial"/>
    </style:style>
    <style:style style:name="P150" style:parent-style-name="NormalWeb" style:family="paragraph">
      <style:paragraph-properties fo:text-align="justify" fo:background-color="#FFFFFF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valiação da proposta apresentada para o edital 12/2021 – Realização de eventos geradores de fluxos turísticos por Municípios</text:p>
      <text:p text:style-name="P3"><text:span text:style-name="T4">Nome do Município: Bonito</text:span></text:p>
      <text:p text:style-name="P5"><text:span text:style-name="T6">Nome do Projeto: 1</text:span><text:span text:style-name="T7">º</text:span><text:span text:style-name="T8"><text:s/>Festival de pesca esportiva de Bonito<text:s/></text:span><text:span text:style-name="T9"><text:s/></text:span></text:p>
      <text:p text:style-name="P10">CRITÉRIOS DE AVALIAÇÃO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rows-spanned="2">
            <text:p text:style-name="P21">Peso</text:p>
          </table:table-cell>
          <table:table-cell table:style-name="TableCell22" table:number-rows-spanned="2">
            <text:p text:style-name="P23">2</text:p>
          </table:table-cell>
          <table:table-cell table:style-name="TableCell24" table:number-rows-spanned="2">
            <text:p text:style-name="P25">1</text:p>
          </table:table-cell>
          <table:table-cell table:style-name="TableCell26" table:number-rows-spanned="2">
            <text:p text:style-name="P27">0</text:p>
          </table:table-cell>
        </table:table-row>
        <table:table-row table:style-name="TableRow28">
          <table:table-cell table:style-name="TableCell29">
            <text:p text:style-name="P30">Critério / Pontuação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P33">1. Estratégia prevista para execução das ações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 Relação entre valor solicitado e o valor total do evento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 Ações preventivas de garantia<text:s/>dos direitos humanos de crianças, adolescentes, mulheres e do grupo LGBTQIA+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 Ações e práticas de garantia dos direitos humanos de pessoas com deficiência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 Evento com apoio do conselho ou instância de governança MUNICIPAL do turismo. 2<text:s/>Atas no período de 12 meses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 Evento com apoio do conselho ou instância de governança REGIONAL do turismo. 2 Atas no período de 12 meses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Standard"/>
          </table:table-cell>
          <table:table-cell table:style-name="TableCell92">
            <text:p text:style-name="P93"/>
          </table:table-cell>
          <table:table-cell table:style-name="TableCell94">
            <text:p text:style-name="P95">0</text:p>
          </table:table-cell>
        </table:table-row>
        <table:table-row table:style-name="TableRow96">
          <table:table-cell table:style-name="TableCell97">
            <text:p text:style-name="P98">7. Evento a ser realizado em espaço aberto ou com adoção de protocolo de biossegurança estilo “bolha”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 Município participante da II Capacitação de Gestores Públicos Municipais de Turismo de MS 2021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. Evento em primeira edição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SUB-TOTAL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23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TOTAL</text:p>
          </table:table-cell>
          <table:covered-table-cell/>
          <table:table-cell table:style-name="TableCell141" table:number-columns-spanned="3">
            <text:p text:style-name="P142">23</text:p>
          </table:table-cell>
          <table:covered-table-cell/>
          <table:covered-table-cell/>
        </table:table-row>
      </table:table>
      <text:p text:style-name="P143"/>
      <text:p text:style-name="P144">Campo Grande, 28<text:s/>de outubro de 2021.</text:p>
      <text:p text:style-name="P145">Assinatura dos integrantes da Comissão de Seleção:</text:p>
      <text:p text:style-name="P146">Héder César Sanches<text:tab/>_____________________________________</text:p>
      <text:p text:style-name="P147">Greice Aparecida Domingos Feliciano<text:tab/>__________________________<text:tab/></text:p>
      <text:p text:style-name="P148">Matheus Dauzacker Neto<text:tab/>_____________________________________</text:p>
      <text:p text:style-name="P149">Thatiane Poiato Castelani Coelho<text:tab/>___________________________</text:p>
      <text:p text:style-name="P150"><text:span text:style-name="T151">Cristiane Ferrari (Presidente da Comissão) -<text:s/></text:span><text:span text:style-name="T152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 Md BT" svg:font-family="Futura Md B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in" fo:line-height="107%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in" fo:line-height="100%" fo:margin-left="0.4in" fo:text-indent="-0.4in">
        <style:tab-stops>
          <style:tab-stop style:type="left" style:position="0.4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etter-kerning="true" fo:font-size="10pt" style:font-size-asian="10pt" style:font-size-complex="12pt" style:language-asian="ar" style:country-asian="SA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 fo:line-height="107%"/>
      <style:text-properties style:font-name="Cambria" fo:font-style="italic" style:font-style-asian="italic" style:font-style-complex="italic" fo:color="#404040" fo:font-size="8pt" style:font-size-asian="8pt" style:font-size-complex="8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keep-together="always" fo:margin-top="0.1388in" fo:margin-bottom="0in" fo:line-height="107%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WW-Corpodetexto2" style:display-name="WW-Corpo de texto 2" style:family="paragraph" style:parent-style-name="Standard">
      <style:paragraph-properties fo:text-align="justify" fo:margin-bottom="0in" fo:line-height="100%"/>
      <style:text-properties style:font-name="Futura Md BT" style:font-name-asian="Times New Roman" style:font-name-complex="Futura Md BT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1.12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ar" style:country-asian="SA" fo:hyphenate="false"/>
    </style:style>
    <style:style style:name="Default" style:display-name="Default" style:family="paragraph">
      <style:paragraph-properties fo:widows="2" fo:orphans="2"/>
      <style:text-properties style:font-name="Tahoma" style:font-name-asian="Tahoma" style:font-name-complex="Tahoma" fo:color="#000000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style:font-name="Times New Roman" style:font-name-asian="Times New Roman" fo:language="en" fo:country="US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paragraph-properties fo:margin-bottom="0.0833in" fo:line-height="107%"/>
      <style:text-properties style:font-name-complex="Calibri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-complex="Calibri" fo:font-size="8pt" style:font-size-asian="8pt" style:font-size-complex="8pt" fo:hyphenate="false"/>
    </style:style>
    <style:style style:name="Pré-formataçãoHTML" style:display-name="Pré-formatação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1F384C" fo:font-size="9pt" style:font-size-asian="9pt" style:font-size-complex="9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fo:text-transform="uppercase" style:letter-kerning="true" style:font-size-complex="12pt" style:language-asian="ar" style:country-asian="SA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size-complex="12pt" style:language-asian="ar" style:country-asian="SA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style:font-size-complex="12pt" style:language-asian="ar" style:country-asian="SA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ítulo1Char" style:display-name="Título 1 Char" style:family="text" style:parent-style-name="Fonteparág.padrão">
      <style:text-properties style:font-name="Cambria" style:font-name-asian="Calibri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Calibri" style:font-name-complex="Times New Roman" fo:font-style="italic" style:font-style-asian="italic" style:font-style-complex="italic" fo:color="#404040" fo:font-size="8pt" style:font-size-asian="8pt" style:font-size-complex="8pt" style:language-asian="en" style:country-asian="US"/>
    </style:style>
    <style:style style:name="Título9Char" style:display-name="Título 9 Char" style:family="text" style:parent-style-name="Fonteparág.padrão">
      <style:text-properties style:font-name="Cambria" style:font-name-asian="Calibri" style:font-name-complex="Times New Roman" fo:font-style="italic" style:font-style-asian="italic" style:font-style-complex="italic" fo:color="#404040" style:language-asian="en" style:country-asian="US"/>
    </style:style>
    <style:style style:name="Corpodetexto3Char" style:display-name="Corpo de texto 3 Char" style:family="text" style:parent-style-name="Fonteparág.padrão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Corpodetexto2Char" style:display-name="Corpo de texto 2 Char" style:family="text" style:parent-style-name="Fonteparág.padrão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color="#1F384C" fo:font-size="9pt" style:font-size-asian="9pt" style:font-size-complex="9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4Char" style:display-name="Título 4 Char" style:family="text" style:parent-style-name="Fonteparág.padrão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ítulo8Char" style:display-name="Título 8 Char" style:family="text" style:parent-style-name="Fonteparág.padrão">
      <style:text-properties style:font-name="Cambria" style:font-name-asian="Calibri" style:font-name-complex="Times New Roman" fo:color="#404040" style:language-asian="en" style:country-asian="US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fo:font-weight="bold" style:font-weight-asian="bold" fo:font-style="normal" style:font-style-asian="normal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text:list-style style:name="WWNum9" style:display-name="WWNum9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stopa</meta:initial-creator>
    <dc:creator>cferrari</dc:creator>
    <meta:creation-date>2021-10-28T14:52:00Z</meta:creation-date>
    <dc:date>2021-10-29T16:27:00Z</dc:date>
    <meta:print-date>2021-06-16T13:21:00Z</meta:print-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09" meta:row-count="10" meta:non-whitespace-character-count="1276"/>
  </office:meta>
</office:document-meta>
</file>